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T58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Save the scraps for Wormy<text:s/></text:span><text:span text:style-name="T7">by __________________</text:span></text:p>
          </table:table-cell>
        </table:table-row>
        <table:table-row table:style-name="TableRow8">
          <table:table-cell table:style-name="TableCell9">
            <text:p text:style-name="P10"/>
            <text:p text:style-name="P11">Yesterday Wormy ate _______________________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Today Wormy<text:s/>is eating<text:s/>__________________________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Tomorrow <text:s/>Wormy will eat ____________________</text:p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And thanks to Wormy we will have beautiful ______________ for our garden.</text:p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Name: ____________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son Besselaar</dc:creator>
    <meta:creation-date>2023-12-04T01:50:00Z</meta:creation-date>
    <dc:date>2023-12-04T01:50:00Z</dc:date>
    <meta:template xlink:href="Normal.dotm" xlink:type="simple"/>
    <meta:editing-cycles>4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