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34e4d" officeooo:paragraph-rsid="00034e4d" style:font-size-asian="15.75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HY SHOULD I RECYCLE</text:p>
      <text:p text:style-name="P1"/>
      <text:p text:style-name="P1">I should recycle _____________________ </text:p>
      <text:p text:style-name="P1"/>
      <text:p text:style-name="P1"><text:s/>by__________________________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 should recycle _____________________</text:p>
      <text:p text:style-name="P1"/>
      <text:p text:style-name="P1">by 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4T14:58:36.564000000</meta:creation-date>
    <dc:date>2023-12-04T15:00:39.077000000</dc:date>
    <meta:editing-duration>PT2M2S</meta:editing-duration>
    <meta:editing-cycles>1</meta:editing-cycles>
    <meta:document-statistic meta:table-count="0" meta:image-count="0" meta:object-count="0" meta:page-count="1" meta:paragraph-count="5" meta:word-count="15" meta:character-count="205" meta:non-whitespace-character-count="193"/>
    <meta:generator>LibreOffice/7.5.6.2$Windows_X86_64 LibreOffice_project/f654817fb68d6d4600d7d2f6b647e47729f55f15</meta:generator>
  </office:meta>
</office:document-meta>
</file>